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Text_20_body">
      <style:text-properties fo:font-size="18pt" fo:font-weight="bold" style:font-size-asian="18pt" style:font-weight-asian="bold" style:font-size-complex="18pt" style:font-weight-complex="bold"/>
    </style:style>
    <style:style style:name="T1" style:family="text">
      <style:text-properties fo:font-style="italic"/>
    </style:style>
    <style:style style:name="T2" style:family="text">
      <style:text-properties fo:font-style="italic" style:text-underline-style="solid" style:text-underline-width="auto" style:text-underline-color="font-color" fo:background-color="transparent"/>
    </style:style>
    <style:style style:name="T3" style:family="text">
      <style:text-properties fo:font-style="italic" fo:background-color="transparent"/>
    </style:style>
    <style:style style:name="T4" style:family="text">
      <style:text-properties style:text-underline-style="solid" style:text-underline-width="auto" style:text-underline-color="font-color"/>
    </style:style>
    <style:style style:name="T5"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grès Mission</text:p>
      <text:p text:style-name="P1"/>
      <text:p text:style-name="P3">Chers Curés, Prêtres, Diacres, DP, Responsables de service,</text:p>
      <text:p text:style-name="Text_20_body"> Vous avez sûrement déjà entendu parlé de l'événement missionnaire de la rentrée qui se déroulera simultanément dans 9 villes françaises. Je parle bien sûr du Congrès Mission que nous avons la joie d'accueillir à Besançon les 1, 2 et 3 octobre 2021.</text:p>
      <text:p text:style-name="Text_20_body"> Dans le prolongement de notre synode diocésain, intitulé, "Osons un nouvel élan vers une Eglise disciple missionnaire", nous souhaitons nous retrouver pour réfléchir ensemble et lancer notre année autour de Celui que nous aimons plus que tout : Jésus! A travers des tables rondes, des ateliers, un village d'initiatives, nous voulons nous pencher sur la question toujours nouvelle <text:span text:style-name="T1">Comment proposer la Foi dans la société actuelle?</text:span></text:p>
      <text:p text:style-name="Text_20_body">Pendant 3 jours, nous voulons vivre un vrai bouillonnement de rencontres, de projets de sources d'inspirations pour l'annonce de l'évangile. Il s'agit pour nous que chacun puisse choisir à nouveau le Christ comme Sauveur et Seigneur.</text:p>
      <text:p text:style-name="Text_20_body"> Profitez de cet événement pour <text:span text:style-name="T1">recharger les batteries</text:span> et booster tous les projets de vos paroisses avec les jeunes et les moins jeunes au début de cette nouvelle année pastorale !</text:p>
      <text:p text:style-name="Text_20_body"> Pour mobiliser vos paroissiens, des tracts ont été envoyés dans chacune de vos paroisses. Vous trouverez aussi ci-joint le programme des 3 jours avec notamment quelques noms d’intervenants comme Madame Acutis (la mère du bienheureux Carlo), Martins Steffens, Isabelle Morel, Jean-Luc Marion, Elena Lasida et beaucoup d’autres !</text:p>
      <text:p text:style-name="Text_20_body">N'hésitez pas à relayer le slam d'Eureka qui sera lui-même présent au congrès mission de Besançon et le lien pour s'inscrire : <text:a xlink:type="simple" xlink:href="https://www.billetweb.fr/congres-mission1&amp;src=agenda" office:target-frame-name="_blank" xlink:show="new" text:style-name="Internet_20_link" text:visited-style-name="Visited_20_Internet_20_Link">https://www.billetweb.fr/congres-mission1&amp;src=agenda</text:a></text:p>
      <text:p text:style-name="Text_20_body"> Dans la joie et l’espérance que le congrès mission nous vivifie et nous renouvelle dans notre mission !</text:p>
      <text:p text:style-name="Text_20_body"> </text:p>
      <text:p text:style-name="Text_20_body">Guillaume CORDELLIER et Philippe TIXIER pour le Congrès Mission de Besançon</text:p>
      <text:p text:style-name="Text_20_body"> </text:p>
      <text:p text:style-name="Text_20_body"><text:span text:style-name="T2">Note:</text:span><text:span text:style-name="T3"> Ce message vous a été envoyé depuis Enoria, l'outil de gestion des activités pastorales du diocèse, dans lequel vous êtes enregistré(e). Pour y modifier vos coordonnées ou pour demander votre désinscription, rendez-vous sur</text:span><text:a xlink:type="simple" xlink:href="http://bitly.com/Dio2570-FicheEnoria" office:target-frame-name="_blank" xlink:show="new" text:style-name="Internet_20_link" text:visited-style-name="Visited_20_Internet_20_Link"><text:span text:style-name="T5"> </text:span></text:a><text:a xlink:type="simple" xlink:href="http://bitly.com/Dio2570-FicheEnoria" office:target-frame-name="_blank" xlink:show="new" text:style-name="Internet_20_link" text:visited-style-name="Visited_20_Internet_20_Link"><text:span text:style-name="T2">http://bitly.com/Dio2570-FicheEnoria</text:span></text:a></text:p>
      <text:p text:style-name="Text_20_body"> </text:p>
      <text:p text:style-name="Text_20_body"><text:span text:style-name="Strong_20_Emphasis">Philippe Tixier</text:span><text:line-break/>Econome Diocésain</text:p>
      <text:p text:style-name="Text_20_body">Archevêché<text:line-break/>3 rue de la Convention<text:line-break/>25 041 BESANCON CEDEX</text:p>
      <text:p text:style-name="Text_20_body"><text:a xlink:type="simple" xlink:href="mailto:econome@diocese-besancon.fr" office:target-frame-name="_blank" xlink:show="new" text:style-name="Internet_20_link" text:visited-style-name="Visited_20_Internet_20_Link"><text:span text:style-name="T4">econome@diocese-besancon.fr</text:span></text:a><text:line-break/>06 83 77 32 6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05T20:36:02.87</meta:creation-date>
    <dc:date>2021-07-05T20:37:33.07</dc:date>
    <meta:editing-duration>PT1M13S</meta:editing-duration>
    <meta:editing-cycles>2</meta:editing-cycles>
    <meta:generator>OpenOffice/4.1.3$Win32 OpenOffice.org_project/413m1$Build-9783</meta:generator>
    <meta:document-statistic meta:table-count="0" meta:image-count="0" meta:object-count="0" meta:page-count="1" meta:paragraph-count="17" meta:word-count="340" meta:character-count="2253"/>
  </office:meta>
</office:document-meta>
</file>