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80%" fo:text-align="center" style:justify-single-word="false"/>
      <style:text-properties fo:color="#538135" fo:font-size="9pt" style:text-underline-style="solid" style:text-underline-width="auto" style:text-underline-color="font-color" style:font-size-asian="9pt" style:font-name-complex="Calibri1" style:font-size-complex="9pt"/>
    </style:style>
    <style:style style:name="P2" style:family="paragraph" style:parent-style-name="Standard">
      <style:paragraph-properties fo:line-height="80%"/>
      <style:text-properties fo:color="#538135" fo:font-size="14pt" style:text-underline-style="solid" style:text-underline-width="auto" style:text-underline-color="font-color" style:font-size-asian="14pt" style:font-name-complex="Calibri1" style:font-size-complex="14pt"/>
    </style:style>
    <style:style style:name="P3" style:family="paragraph" style:parent-style-name="Standard">
      <style:paragraph-properties fo:line-height="80%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/>
      <style:text-properties fo:font-size="10pt" style:font-size-asian="10pt" style:font-name-complex="Calibri1" style:font-size-complex="10pt"/>
    </style:style>
    <style:style style:name="P6" style:family="paragraph" style:parent-style-name="Standard">
      <style:paragraph-properties fo:line-height="80%" fo:text-align="center" style:justify-single-word="false"/>
      <style:text-properties fo:color="#002060" fo:font-size="9pt" style:text-underline-style="solid" style:text-underline-width="auto" style:text-underline-color="font-color" style:font-size-asian="9pt" style:font-name-complex="Calibri1" style:font-size-complex="9pt"/>
    </style:style>
    <style:style style:name="P7" style:family="paragraph" style:parent-style-name="Standard">
      <style:paragraph-properties fo:line-height="100%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color="#00b050" style:font-name="Constantia" fo:font-size="9pt" style:font-name-asian="Times New Roman1" style:font-size-asian="9pt" style:language-asian="fr" style:country-asian="FR" style:font-size-complex="9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margin-left="1cm" fo:margin-right="0cm" fo:margin-top="0cm" fo:margin-bottom="0cm" fo:line-height="100%" fo:text-align="center" style:justify-single-word="false" fo:text-indent="0cm" style:auto-text-indent="false"/>
      <style:text-properties fo:color="#2f5496" style:font-name="Constantia" fo:font-size="14pt" style:text-underline-style="solid" style:text-underline-width="auto" style:text-underline-color="font-color" fo:font-weight="bold" fo:background-color="#ffff00" style:font-name-asian="Times New Roman1" style:font-size-asian="14pt" style:language-asian="fr" style:country-asian="FR" style:font-weight-asian="bold" style:font-size-complex="14pt"/>
    </style:style>
    <style:style style:name="P11" style:family="paragraph" style:parent-style-name="Standard">
      <style:paragraph-properties fo:margin-left="1cm" fo:margin-right="0cm" fo:margin-top="0cm" fo:margin-bottom="0cm" fo:line-height="100%" fo:text-indent="0cm" style:auto-text-indent="false"/>
    </style:style>
    <style:style style:name="P12" style:family="paragraph" style:parent-style-name="Standard">
      <style:paragraph-properties fo:margin-left="1cm" fo:margin-right="0cm" fo:margin-top="0cm" fo:margin-bottom="0cm" fo:line-height="100%" fo:text-indent="0cm" style:auto-text-indent="false"/>
      <style:text-properties fo:color="#00b050" style:font-name="Constantia" fo:font-size="9pt" style:font-name-asian="Times New Roman1" style:font-size-asian="9pt" style:language-asian="fr" style:country-asian="FR" style:font-size-complex="9pt" style:font-weight-complex="bold"/>
    </style:style>
    <style:style style:name="P13" style:family="paragraph" style:parent-style-name="Standard">
      <style:paragraph-properties fo:margin-left="0.25cm" fo:margin-right="0cm" fo:line-height="100%" fo:text-indent="0cm" style:auto-text-indent="false"/>
    </style:style>
    <style:style style:name="P14" style:family="paragraph" style:parent-style-name="Standard">
      <style:paragraph-properties fo:margin-left="0.25cm" fo:margin-right="0cm" fo:margin-top="0cm" fo:margin-bottom="0cm" fo:line-height="100%" fo:text-indent="0cm" style:auto-text-indent="false"/>
    </style:style>
    <style:style style:name="P15" style:family="paragraph" style:parent-style-name="Standard">
      <style:paragraph-properties fo:margin-left="0.25cm" fo:margin-right="0cm" fo:margin-top="0cm" fo:margin-bottom="0cm" fo:line-height="100%" fo:text-indent="0cm" style:auto-text-indent="false"/>
      <style:text-properties fo:color="#ff0000" style:font-name="Arial Narrow" fo:font-size="10pt" style:font-name-asian="Times New Roman1" style:font-size-asian="10pt" style:language-asian="fr" style:country-asian="FR" style:font-name-complex="Arial2" style:font-size-complex="10pt" style:font-weight-complex="bold"/>
    </style:style>
    <style:style style:name="P16" style:family="paragraph" style:parent-style-name="Standard">
      <style:paragraph-properties fo:margin-left="0.25cm" fo:margin-right="0cm" fo:margin-top="0cm" fo:margin-bottom="0cm" fo:line-height="100%" fo:text-indent="0cm" style:auto-text-indent="false"/>
      <style:text-properties fo:color="#ff0000" style:font-name="Arial Narrow" fo:font-size="10pt" fo:language="en" fo:country="US" style:font-name-asian="Times New Roman1" style:font-size-asian="10pt" style:language-asian="fr" style:country-asian="FR" style:font-name-complex="Arial2" style:font-size-complex="10pt" style:font-weight-complex="bold"/>
    </style:style>
    <style:style style:name="P17" style:family="paragraph" style:parent-style-name="Standard">
      <style:paragraph-properties fo:margin-left="0.25cm" fo:margin-right="0cm" fo:margin-top="0cm" fo:margin-bottom="0cm" fo:line-height="100%" fo:text-indent="0cm" style:auto-text-indent="false"/>
      <style:text-properties fo:color="#002060" style:font-name="Calibri" fo:font-size="10pt" fo:language="en" fo:country="US" style:font-name-asian="Times New Roman1" style:font-size-asian="10pt" style:language-asian="fr" style:country-asian="FR" style:font-name-complex="Calibri1" style:font-size-complex="10pt" style:font-weight-complex="bold"/>
    </style:style>
    <style:style style:name="P18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751cm" fo:margin-right="0cm" fo:margin-top="0cm" fo:margin-bottom="0cm" fo:line-height="100%" fo:text-indent="0cm" style:auto-text-indent="false"/>
    </style:style>
    <style:style style:name="P20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751cm" fo:margin-right="0cm" fo:margin-top="0cm" fo:margin-bottom="0cm" fo:line-height="100%" fo:text-indent="0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22" style:family="paragraph" style:parent-style-name="List_20_Paragraph">
      <style:paragraph-properties fo:margin-left="0.25cm" fo:margin-right="0cm" fo:margin-top="0cm" fo:margin-bottom="0cm" fo:line-height="100%" fo:text-indent="0cm" style:auto-text-indent="false"/>
    </style:style>
    <style:style style:name="P23" style:family="paragraph" style:parent-style-name="List_20_Paragraph">
      <style:paragraph-properties fo:margin-left="0.751cm" fo:margin-right="0cm" fo:margin-top="0cm" fo:margin-bottom="0cm" fo:line-height="100%" fo:text-indent="0cm" style:auto-text-indent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24" style:family="paragraph" style:parent-style-name="List_20_Paragraph">
      <style:paragraph-properties fo:margin-left="0.751cm" fo:margin-right="0cm" fo:margin-top="0cm" fo:margin-bottom="0cm" fo:line-height="100%" fo:text-indent="0cm" style:auto-text-indent="false"/>
      <style:text-properties style:font-name="Arial1" fo:font-size="10pt" style:font-size-asian="10pt" style:font-name-complex="Arial2" style:font-size-complex="10pt"/>
    </style:style>
    <style:style style:name="P25" style:family="paragraph" style:parent-style-name="List_20_Paragraph">
      <style:paragraph-properties fo:margin-left="0.751cm" fo:margin-right="0cm" fo:margin-top="0cm" fo:margin-bottom="0cm" fo:line-height="100%" fo:text-indent="0cm" style:auto-text-indent="false"/>
    </style:style>
    <style:style style:name="P26" style:family="paragraph" style:parent-style-name="List_20_Paragraph" style:list-style-name="WWNum3">
      <style:paragraph-properties fo:margin-left="1.501cm" fo:margin-right="0cm" fo:margin-top="0cm" fo:margin-bottom="0cm" fo:line-height="100%" fo:text-indent="0cm" style:auto-text-indent="false"/>
    </style:style>
    <style:style style:name="P27" style:family="paragraph" style:parent-style-name="List_20_Paragraph">
      <style:paragraph-properties fo:margin-left="1.501cm" fo:margin-right="0cm" fo:margin-top="0cm" fo:margin-bottom="0cm" fo:line-height="100%" fo:text-indent="-0.25cm" style:auto-text-indent="false"/>
    </style:style>
    <style:style style:name="T1" style:family="text">
      <style:text-properties fo:color="#2f5496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2f5496" style:font-name="Calibri" fo:font-size="16pt" fo:language="en" fo:country="US" fo:font-weight="bold" style:font-size-asian="16pt" style:font-weight-asian="bold" style:font-name-complex="Calibri1" style:font-size-complex="16pt" style:font-weight-complex="bold"/>
    </style:style>
    <style:style style:name="T3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ff0000" style:font-name="Arial Narrow" fo:font-size="10pt" style:font-name-asian="Times New Roman1" style:font-size-asian="10pt" style:language-asian="fr" style:country-asian="FR" style:font-name-complex="Arial2" style:font-size-complex="10pt" style:font-weight-complex="bold"/>
    </style:style>
    <style:style style:name="T5" style:family="text">
      <style:text-properties fo:color="#ff0000" style:font-name="Arial Narrow" fo:font-size="10pt" fo:font-weight="bold" style:font-name-asian="Times New Roman1" style:font-size-asian="10pt" style:language-asian="fr" style:country-asian="FR" style:font-weight-asian="bold" style:font-name-complex="Arial2" style:font-size-complex="10pt"/>
    </style:style>
    <style:style style:name="T6" style:family="text">
      <style:text-properties fo:color="#ff0000" style:font-name="Arial Narrow" fo:font-size="10pt" fo:language="en" fo:country="US" fo:font-weight="bold" style:font-name-asian="Times New Roman1" style:font-size-asian="10pt" style:language-asian="fr" style:country-asian="FR" style:font-weight-asian="bold" style:font-name-complex="Arial2" style:font-size-complex="10pt"/>
    </style:style>
    <style:style style:name="T7" style:family="text">
      <style:text-properties fo:color="#ff0000" style:font-name="Brush Script MT" fo:font-size="18pt" style:text-underline-style="solid" style:text-underline-width="auto" style:text-underline-color="font-color" style:font-size-asian="18pt" style:font-name-complex="Calibri1" style:font-size-complex="18pt"/>
    </style:style>
    <style:style style:name="T8" style:family="text">
      <style:text-properties fo:color="#ff0000"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9" style:family="text">
      <style:text-properties fo:color="#ff0000" style:font-name="Arial1" fo:font-size="10pt" style:font-size-asian="10pt" style:font-name-complex="Arial2" style:font-size-complex="10pt"/>
    </style:style>
    <style:style style:name="T10" style:family="text">
      <style:text-properties fo:color="#ff0000" style:font-name="Arial1" fo:font-size="10pt" fo:font-weight="bold" style:font-name-asian="Times New Roman1" style:font-size-asian="10pt" style:language-asian="fr" style:country-asian="FR" style:font-weight-asian="bold" style:font-name-complex="Arial2" style:font-size-complex="10pt"/>
    </style:style>
    <style:style style:name="T11" style:family="text">
      <style:text-properties fo:color="#ff0000" style:font-name="Calibri" fo:font-size="16pt" fo:language="en" fo:country="US" fo:font-weight="bold" style:font-size-asian="16pt" style:font-weight-asian="bold" style:font-name-complex="Calibri1" style:font-size-complex="16pt" style:font-weight-complex="bold"/>
    </style:style>
    <style:style style:name="T12" style:family="text">
      <style:text-properties fo:color="#0070c0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0070c0" style:font-name="Calibri" fo:font-size="16pt" fo:language="en" fo:country="US" fo:font-weight="bold" style:font-size-asian="16pt" style:font-weight-asian="bold" style:font-name-complex="Calibri1" style:font-size-complex="16pt" style:font-weight-complex="bold"/>
    </style:style>
    <style:style style:name="T14" style:family="text">
      <style:text-properties fo:color="#538135"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538135" style:font-name="Brush Script MT" fo:font-size="18pt" style:text-underline-style="solid" style:text-underline-width="auto" style:text-underline-color="font-color" style:font-size-asian="18pt" style:font-name-complex="Calibri1" style:font-size-complex="18pt"/>
    </style:style>
    <style:style style:name="T16" style:family="text">
      <style:text-properties fo:color="#538135"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17" style:family="text">
      <style:text-properties fo:color="#538135" style:font-name="Arial1" fo:font-size="10pt" style:font-size-asian="10pt" style:font-name-complex="Arial2" style:font-size-complex="10pt"/>
    </style:style>
    <style:style style:name="T18" style:family="text">
      <style:text-properties fo:color="#538135" style:font-name="Calibri" fo:font-size="16pt" fo:language="en" fo:country="US" fo:font-weight="bold" style:font-size-asian="16pt" style:font-weight-asian="bold" style:font-name-complex="Calibri1" style:font-size-complex="16pt" style:font-weight-complex="bold"/>
    </style:style>
    <style:style style:name="T19" style:family="text">
      <style:text-properties fo:color="#c00000" style:font-name="Constantia" fo:font-size="9pt" fo:font-style="italic" style:font-name-asian="Times New Roman1" style:font-size-asian="9pt" style:language-asian="fr" style:country-asian="FR" style:font-style-asian="italic" style:font-size-complex="9pt" style:font-style-complex="italic" style:font-weight-complex="bold"/>
    </style:style>
    <style:style style:name="T20" style:family="text">
      <style:text-properties fo:color="#c00000" style:font-name="Arial Narrow" fo:font-size="10pt" fo:font-weight="bold" style:font-name-asian="Times New Roman1" style:font-size-asian="10pt" style:language-asian="fr" style:country-asian="FR" style:font-weight-asian="bold" style:font-name-complex="Arial2" style:font-size-complex="10pt"/>
    </style:style>
    <style:style style:name="T21" style:family="text">
      <style:text-properties fo:color="#c00000" style:font-name="Calibri" fo:font-size="16pt" fo:language="en" fo:country="US" fo:font-style="italic" style:font-name-asian="Times New Roman1" style:font-size-asian="16pt" style:language-asian="fr" style:country-asian="FR" style:font-style-asian="italic" style:font-name-complex="Calibri1" style:font-size-complex="16pt" style:font-style-complex="italic" style:font-weight-complex="bold"/>
    </style:style>
    <style:style style:name="T22" style:family="text">
      <style:text-properties style:font-name="Constantia" fo:font-size="14pt" style:text-underline-style="solid" style:text-underline-width="auto" style:text-underline-color="font-color" fo:font-weight="bold" fo:background-color="#ffff00" style:font-name-asian="Times New Roman1" style:font-size-asian="14pt" style:language-asian="fr" style:country-asian="FR" style:font-weight-asian="bold" style:font-size-complex="14pt"/>
    </style:style>
    <style:style style:name="T23" style:family="text">
      <style:text-properties fo:color="#8f2150" style:font-name="Arial Narrow" fo:font-size="10pt" style:font-name-asian="Times New Roman1" style:font-size-asian="10pt" style:language-asian="fr" style:country-asian="FR" style:font-name-complex="Arial2" style:font-size-complex="10pt" style:font-weight-complex="bold"/>
    </style:style>
    <style:style style:name="T24" style:family="text">
      <style:text-properties fo:color="#8f2150" style:font-name="Arial Narrow" fo:font-size="10pt" fo:language="en" fo:country="US" style:font-name-asian="Times New Roman1" style:font-size-asian="10pt" style:language-asian="fr" style:country-asian="FR" style:font-name-complex="Arial2" style:font-size-complex="10pt" style:font-weight-complex="bold"/>
    </style:style>
    <style:style style:name="T25" style:family="text">
      <style:text-properties fo:color="#8f2150" style:font-name="Arial Narrow" fo:font-size="10pt" style:text-underline-style="solid" style:text-underline-width="auto" style:text-underline-color="font-color" style:font-name-asian="Times New Roman1" style:font-size-asian="10pt" style:language-asian="fr" style:country-asian="FR" style:font-name-complex="Arial2" style:font-size-complex="10pt" style:font-weight-complex="bold"/>
    </style:style>
    <style:style style:name="T26" style:family="text">
      <style:text-properties fo:color="#8f2150" style:font-name="Arial Narrow" fo:font-size="10pt" style:text-underline-style="solid" style:text-underline-width="auto" style:text-underline-color="font-color" fo:font-weight="bold" style:font-name-asian="Times New Roman1" style:font-size-asian="10pt" style:language-asian="fr" style:country-asian="FR" style:font-weight-asian="bold" style:font-name-complex="Arial2" style:font-size-complex="10pt"/>
    </style:style>
    <style:style style:name="T27" style:family="text">
      <style:text-properties fo:color="#8f2150" style:text-position="super 58%" style:font-name="Arial Narrow" fo:font-size="10pt" style:font-name-asian="Times New Roman1" style:font-size-asian="10pt" style:language-asian="fr" style:country-asian="FR" style:font-name-complex="Arial2" style:font-size-complex="10pt" style:font-weight-complex="bold"/>
    </style:style>
    <style:style style:name="T28" style:family="text">
      <style:text-properties fo:color="#8f2150" style:font-name="Arial1" style:font-name-complex="Arial2" style:font-weight-complex="bold"/>
    </style:style>
    <style:style style:name="T29" style:family="text">
      <style:text-properties fo:color="#8f2150" style:font-name="Arial1" fo:font-size="10pt" style:font-size-asian="10pt" style:font-name-complex="Arial2" style:font-size-complex="10pt"/>
    </style:style>
    <style:style style:name="T30" style:family="text">
      <style:text-properties fo:color="#8f2150" style:font-name="Arial1" fo:font-size="10pt" style:font-size-asian="10pt" style:font-name-complex="Arial2" style:font-size-complex="10pt" style:font-weight-complex="bold"/>
    </style:style>
    <style:style style:name="T31" style:family="text">
      <style:text-properties fo:color="#00b050" style:font-name="Arial Narrow" fo:font-size="10pt" style:font-name-asian="Times New Roman1" style:font-size-asian="10pt" style:language-asian="fr" style:country-asian="FR" style:font-name-complex="Arial2" style:font-size-complex="10pt" style:font-weight-complex="bold"/>
    </style:style>
    <style:style style:name="T32" style:family="text">
      <style:text-properties fo:color="#00b050" style:font-name="Arial Narrow" fo:font-size="10pt" fo:language="en" fo:country="US" style:font-name-asian="Times New Roman1" style:font-size-asian="10pt" style:language-asian="fr" style:country-asian="FR" style:font-name-complex="Arial2" style:font-size-complex="10pt" style:font-weight-complex="bold"/>
    </style:style>
    <style:style style:name="T33" style:family="text">
      <style:text-properties fo:color="#00b050" style:font-name="Arial Narrow" fo:font-size="10pt" style:text-underline-style="solid" style:text-underline-width="auto" style:text-underline-color="font-color" fo:font-weight="bold" style:font-name-asian="Times New Roman1" style:font-size-asian="10pt" style:language-asian="fr" style:country-asian="FR" style:font-weight-asian="bold" style:font-name-complex="Arial2" style:font-size-complex="10pt"/>
    </style:style>
    <style:style style:name="T34" style:family="text">
      <style:text-properties fo:color="#00b050" style:font-name="Arial1" style:font-name-complex="Arial2" style:font-weight-complex="bold"/>
    </style:style>
    <style:style style:name="T35" style:family="text">
      <style:text-properties fo:color="#00b050" style:font-name="Arial1" fo:font-size="10pt" style:font-size-asian="10pt" style:font-name-complex="Arial2" style:font-size-complex="10pt"/>
    </style:style>
    <style:style style:name="T36" style:family="text">
      <style:text-properties fo:color="#00b050" style:font-name="Arial1" fo:font-size="10pt" style:font-size-asian="10pt" style:font-name-complex="Arial2" style:font-size-complex="10pt" style:font-weight-complex="bold"/>
    </style:style>
    <style:style style:name="T37" style:family="text">
      <style:text-properties fo:color="#00b050"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38" style:family="text">
      <style:text-properties fo:color="#00b0f0" style:font-name="Arial Narrow" fo:font-size="10pt" style:font-name-asian="Times New Roman1" style:font-size-asian="10pt" style:language-asian="fr" style:country-asian="FR" style:font-name-complex="Arial2" style:font-size-complex="10pt" style:font-weight-complex="bold"/>
    </style:style>
    <style:style style:name="T39" style:family="text">
      <style:text-properties fo:color="#00b0f0" style:font-name="Arial Narrow" fo:font-size="10pt" fo:language="en" fo:country="US" style:font-name-asian="Times New Roman1" style:font-size-asian="10pt" style:language-asian="fr" style:country-asian="FR" style:font-name-complex="Arial2" style:font-size-complex="10pt" style:font-weight-complex="bold"/>
    </style:style>
    <style:style style:name="T40" style:family="text">
      <style:text-properties fo:color="#00b0f0" style:font-name="Arial Narrow" fo:font-size="10pt" style:text-underline-style="solid" style:text-underline-width="auto" style:text-underline-color="font-color" style:font-name-asian="Times New Roman1" style:font-size-asian="10pt" style:language-asian="fr" style:country-asian="FR" style:font-name-complex="Arial2" style:font-size-complex="10pt" style:font-weight-complex="bold"/>
    </style:style>
    <style:style style:name="T41" style:family="text">
      <style:text-properties fo:color="#00b0f0" style:text-position="super 58%" style:font-name="Arial Narrow" fo:font-size="10pt" style:font-name-asian="Times New Roman1" style:font-size-asian="10pt" style:language-asian="fr" style:country-asian="FR" style:font-name-complex="Arial2" style:font-size-complex="10pt" style:font-weight-complex="bold"/>
    </style:style>
    <style:style style:name="T42" style:family="text">
      <style:text-properties fo:color="#00b0f0" style:font-name="Arial1" style:font-name-complex="Arial2" style:font-weight-complex="bold"/>
    </style:style>
    <style:style style:name="T43" style:family="text">
      <style:text-properties fo:color="#00b0f0" style:font-name="Arial1" fo:font-size="10pt" style:font-size-asian="10pt" style:font-name-complex="Arial2" style:font-size-complex="10pt"/>
    </style:style>
    <style:style style:name="T44" style:family="text">
      <style:text-properties fo:color="#00b0f0" style:font-name="Arial1" fo:font-size="10pt" style:font-size-asian="10pt" style:font-name-complex="Arial2" style:font-size-complex="10pt" style:font-weight-complex="bold"/>
    </style:style>
    <style:style style:name="T45" style:family="text">
      <style:text-properties fo:color="#7030a0" style:font-name="Arial Narrow" fo:font-size="10pt" style:font-name-asian="Times New Roman1" style:font-size-asian="10pt" style:language-asian="fr" style:country-asian="FR" style:font-name-complex="Arial2" style:font-size-complex="10pt" style:font-weight-complex="bold"/>
    </style:style>
    <style:style style:name="T46" style:family="text">
      <style:text-properties fo:color="#002060" style:font-name="Arial Narrow" fo:font-size="10pt" style:font-name-asian="Times New Roman1" style:font-size-asian="10pt" style:language-asian="fr" style:country-asian="FR" style:font-name-complex="Arial2" style:font-size-complex="10pt" style:font-weight-complex="bold"/>
    </style:style>
    <style:style style:name="T47" style:family="text">
      <style:text-properties fo:color="#002060" style:font-name="Brush Script MT" fo:font-size="18pt" style:text-underline-style="solid" style:text-underline-width="auto" style:text-underline-color="font-color" style:font-size-asian="18pt" style:font-name-complex="Calibri1" style:font-size-complex="18pt"/>
    </style:style>
    <style:style style:name="T48" style:family="text">
      <style:text-properties fo:color="#002060" style:font-name="Arial1" fo:font-size="10pt" fo:font-weight="bold" style:font-size-asian="10pt" style:font-weight-asian="bold" style:font-name-complex="Arial2" style:font-size-complex="10pt"/>
    </style:style>
    <style:style style:name="T49" style:family="text">
      <style:text-properties style:text-position="super 58%" style:font-name="Arial1" fo:font-size="10pt" style:font-size-asian="10pt" style:font-name-complex="Arial2" style:font-size-complex="10pt"/>
    </style:style>
    <style:style style:name="T50" style:family="text">
      <style:text-properties style:text-position="super 58%" style:font-name="Arial1" fo:font-size="10pt" style:font-size-asian="10pt" style:font-name-complex="Arial2" style:font-size-complex="10pt" style:font-weight-complex="bold"/>
    </style:style>
    <style:style style:name="T51" style:family="text">
      <style:text-properties style:text-position="super 58%" style:font-name="Arial1" fo:font-size="10pt" fo:font-weight="bold" style:font-size-asian="10pt" style:font-weight-asian="bold" style:font-name-complex="Arial2" style:font-size-complex="10pt"/>
    </style:style>
    <style:style style:name="T52" style:family="text">
      <style:text-properties style:text-position="super 58%" style:font-name="Arial1" fo:font-size="10pt" fo:font-weight="normal" style:font-size-asian="10pt" style:font-weight-asian="normal" style:font-name-complex="Arial2" style:font-size-complex="10pt" style:font-weight-complex="bold"/>
    </style:style>
    <style:style style:name="T53" style:family="text">
      <style:text-properties fo:color="#2e74b5" style:font-name="Brush Script MT" fo:font-size="18pt" style:text-underline-style="solid" style:text-underline-width="auto" style:text-underline-color="font-color" style:font-size-asian="18pt" style:font-name-complex="Calibri1" style:font-size-complex="18pt"/>
    </style:style>
    <style:style style:name="T54" style:family="text">
      <style:text-properties fo:color="#2e74b5" style:font-name="Arial1" style:font-name-complex="Arial2"/>
    </style:style>
    <style:style style:name="T55" style:family="text">
      <style:text-properties fo:color="#2e74b5"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56" style:family="text">
      <style:text-properties fo:color="#2e74b5" style:font-name="Arial1" fo:font-size="10pt" style:font-size-asian="10pt" style:font-name-complex="Arial2" style:font-size-complex="10pt" style:font-weight-complex="bold"/>
    </style:style>
    <style:style style:name="T57" style:family="text">
      <style:text-properties fo:color="#2e74b5" style:font-name="Arial1" fo:font-size="10pt" fo:font-weight="bold" style:font-size-asian="10pt" style:font-weight-asian="bold" style:font-name-complex="Arial2" style:font-size-complex="10pt"/>
    </style:style>
    <style:style style:name="T58" style:family="text">
      <style:text-properties fo:color="#2e74b5" style:font-name="Arial1" fo:font-weight="normal" style:font-weight-asian="normal" style:font-name-complex="Arial2"/>
    </style:style>
    <style:style style:name="T59" style:family="text">
      <style:text-properties style:font-name="Arial1" style:font-name-complex="Arial2"/>
    </style:style>
    <style:style style:name="T60" style:family="text">
      <style:text-properties style:font-name="Arial1" style:font-name-complex="Arial2" style:font-weight-complex="bold"/>
    </style:style>
    <style:style style:name="T61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6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63" style:family="text">
      <style:text-properties style:font-name="Arial1" fo:font-size="10pt" style:font-size-asian="10pt" style:font-name-complex="Arial2" style:font-size-complex="10pt"/>
    </style:style>
    <style:style style:name="T64" style:family="text">
      <style:text-properties style:font-name="Arial1" fo:font-size="10pt" style:font-size-asian="10pt" style:font-name-complex="Arial2" style:font-size-complex="10pt" style:font-weight-complex="bold"/>
    </style:style>
    <style:style style:name="T65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66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67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68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69" style:family="text">
      <style:text-properties style:font-name="Arial1" fo:font-size="10pt" fo:background-color="#ffff00" style:font-size-asian="10pt" style:font-name-complex="Arial2" style:font-size-complex="10pt"/>
    </style:style>
    <style:style style:name="T70" style:family="text">
      <style:text-properties style:font-name="Arial1" fo:font-size="10pt" fo:font-weight="normal" style:font-size-asian="10pt" style:font-weight-asian="normal" style:font-name-complex="Arial2" style:font-size-complex="10pt" style:font-weight-complex="bold"/>
    </style:style>
    <style:style style:name="T71" style:family="text">
      <style:text-properties style:font-name="Arial1" fo:font-weight="bold" style:font-weight-asian="bold" style:font-name-complex="Arial2"/>
    </style:style>
    <style:style style:name="T72" style:family="text">
      <style:text-properties style:font-name="Arial1" fo:font-size="9pt" style:font-size-asian="9pt" style:font-name-complex="Arial2" style:font-size-complex="9pt" style:font-weight-complex="bold"/>
    </style:style>
    <style:style style:name="T73" style:family="text">
      <style:text-properties fo:color="#385623" style:font-name="Arial1" fo:font-size="10pt" style:font-size-asian="10pt" style:font-name-complex="Arial2" style:font-size-complex="10pt"/>
    </style:style>
    <style:style style:name="T74" style:family="text">
      <style:text-properties fo:color="#385623"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75" style:family="text">
      <style:text-properties fo:color="#385623"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76" style:family="text">
      <style:text-properties fo:color="#385623" style:font-name="Arial1" fo:font-size="10pt" fo:background-color="#ffff00" style:font-size-asian="10pt" style:font-name-complex="Arial2" style:font-size-complex="10pt"/>
    </style:style>
    <style:style style:name="T77" style:family="text">
      <style:text-properties fo:color="#385623" style:font-name="Arial Narrow" fo:font-size="10pt" style:font-name-asian="Times New Roman1" style:font-size-asian="10pt" style:language-asian="fr" style:country-asian="FR" style:font-name-complex="Arial2" style:font-size-complex="10pt" style:font-weight-complex="bold"/>
    </style:style>
    <style:style style:name="T78" style:family="text">
      <style:text-properties fo:color="#385623" style:font-name="Arial Narrow" fo:font-size="10pt" style:text-underline-style="solid" style:text-underline-width="auto" style:text-underline-color="font-color" fo:font-weight="bold" style:font-name-asian="Times New Roman1" style:font-size-asian="10pt" style:language-asian="fr" style:country-asian="FR" style:font-weight-asian="bold" style:font-name-complex="Arial2" style:font-size-complex="10pt"/>
    </style:style>
    <style:style style:name="T79" style:family="text">
      <style:text-properties fo:color="#000000"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80" style:family="text">
      <style:text-properties fo:color="#000000"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81" style:family="text">
      <style:text-properties fo:color="#000000" style:font-name="Arial1" fo:font-size="10pt" style:font-size-asian="10pt" style:font-name-complex="Arial2" style:font-size-complex="10pt"/>
    </style:style>
    <style:style style:name="T82" style:family="text">
      <style:text-properties fo:color="#444444"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83" style:family="text">
      <style:text-properties fo:color="#444444" style:font-name="Arial1" fo:font-size="13pt" style:font-size-asian="13pt" style:font-name-complex="Arial2" style:font-size-complex="13pt"/>
    </style:style>
    <style:style style:name="Sect1" style:family="section">
      <style:section-properties style:editable="false">
        <style:columns fo:column-count="2" fo:column-gap="0.751cm">
          <style:column style:rel-width="32767*" fo:start-indent="0cm" fo:end-indent="0.376cm"/>
          <style:column style:rel-width="32768*" fo:start-indent="0.37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"/>
        <text:p text:style-name="P11"><text:span text:style-name="T1">J A N V I E R </text:span><text:span text:style-name="T3">2</text:span><text:span text:style-name="T12">0</text:span><text:span text:style-name="T14">2</text:span><text:span text:style-name="T3">3</text:span></text:p>
        <text:p text:style-name="P11"><text:span text:style-name="T5">DIMANCHE 1 JANVIER </text:span></text:p>
        <text:p text:style-name="P11"><text:span text:style-name="T20">Sainte Marie Mère de Dieu</text:span></text:p>
        <text:p text:style-name="P11"><text:span text:style-name="T20">Jour de l’an</text:span></text:p>
        <text:p text:style-name="P11"><text:span text:style-name="T24">Lods, 10h30</text:span></text:p>
        <text:p text:style-name="P11"><text:span text:style-name="T32">Longeville, 10h30</text:span></text:p>
        <text:p text:style-name="P11"><text:span text:style-name="T39">Epeugney, 10h30</text:span></text:p>
        <text:p text:style-name="P11"><text:span text:style-name="T5">SAMEDI 7 JANVIER</text:span></text:p>
        <text:p text:style-name="P11"><text:span text:style-name="T45">Malbrans</text:span><text:span text:style-name="T46">, 18h</text:span></text:p>
        <text:p text:style-name="P11"><text:span text:style-name="T31">Amathay, </text:span><text:span text:style-name="T33">18h</text:span></text:p>
        <text:p text:style-name="P11"><text:span text:style-name="T5">DIMANCHE 8 JANVIER</text:span></text:p>
        <text:p text:style-name="P11"><text:span text:style-name="T20">Epiphanie</text:span></text:p>
        <text:p text:style-name="P11"><text:span text:style-name="T20">Baptême du Seigneur</text:span></text:p>
        <text:p text:style-name="P11"><text:span text:style-name="T23">Ornans, 10h30</text:span></text:p>
        <text:p text:style-name="P11"><text:span text:style-name="T31">Eternoz, 10h30</text:span></text:p>
        <text:p text:style-name="P11"><text:span text:style-name="T38">Rurey, 10h30</text:span></text:p>
        <text:p text:style-name="P11"><text:span text:style-name="T5">SAMEDI 14 JANVIER</text:span></text:p>
        <text:p text:style-name="P11"><text:span text:style-name="T23">Mouthier, 18h</text:span></text:p>
        <text:p text:style-name="P11"><text:span text:style-name="T23">Célébration de la Parole</text:span></text:p>
        <text:p text:style-name="P11"><text:span text:style-name="T31">Amancey, </text:span><text:span text:style-name="T33">18h</text:span></text:p>
        <text:p text:style-name="P11"><text:span text:style-name="T5">DIMANCHE 15 JANVIER</text:span></text:p>
        <text:p text:style-name="P11"><text:span text:style-name="T23">Ornans, 10h30</text:span></text:p>
        <text:p text:style-name="P11"><text:span text:style-name="T31">Chantrans, 10h30</text:span></text:p>
        <text:p text:style-name="P11"><text:span text:style-name="T31">Remise bâton P. de Foi</text:span></text:p>
        <text:p text:style-name="P11"><text:span text:style-name="T38">Trepot, 10h30</text:span></text:p>
        <text:p text:style-name="P11"><text:span text:style-name="T5">SAMEDI 21 JANVIER</text:span></text:p>
        <text:p text:style-name="P11"><text:span text:style-name="T23">Mouthier, 17h30 (Failles</text:span><text:span text:style-name="T46">)</text:span></text:p>
        <text:p text:style-name="P11"><text:span text:style-name="T31">Reugney, </text:span><text:span text:style-name="T33">18h</text:span></text:p>
        <text:p text:style-name="P11"><text:span text:style-name="T5">DIMANCHE 22 JANVIER</text:span></text:p>
        <text:p text:style-name="P11"><text:span text:style-name="T20">Dimanche de la Parole de Dieu</text:span></text:p>
        <text:p text:style-name="P11"><text:span text:style-name="T23">Ornans, 10h30 Saint Vernier</text:span></text:p>
        <text:p text:style-name="P11"><text:span text:style-name="T31">Lizine, 10h30 (St Antoine)</text:span></text:p>
        <text:p text:style-name="P11"><text:span text:style-name="T38">Foucherans, </text:span><text:span text:style-name="T40">11h : </text:span><text:span text:style-name="T38">2</text:span><text:span text:style-name="T41">ème</text:span><text:span text:style-name="T38"> temps fort </text:span></text:p>
        <text:p text:style-name="P11"><text:span text:style-name="T38">CM1, Remise bâton P. de Foi</text:span></text:p>
        <text:p text:style-name="P11"><text:span text:style-name="T5">SAMEDI 28 JANVIER</text:span></text:p>
        <text:p text:style-name="P11"><text:span text:style-name="T23">Cléron, 18h</text:span></text:p>
        <text:p text:style-name="P11"><text:span text:style-name="T31">Fertans, </text:span><text:span text:style-name="T33">18h</text:span></text:p>
        <text:p text:style-name="P11"><text:span text:style-name="T5">DIMANCHE 29 JANVIER</text:span></text:p>
        <text:p text:style-name="P11"><text:span text:style-name="T23">Ornans, </text:span><text:span text:style-name="T25">11h : </text:span><text:span text:style-name="T23">2</text:span><text:span text:style-name="T27">ème</text:span><text:span text:style-name="T23"> étape CM1</text:span></text:p>
        <text:p text:style-name="P11"><text:span text:style-name="T23">Remise bâtons P. de Foi</text:span></text:p>
        <text:p text:style-name="P11"><text:span text:style-name="T31">Longeville, 10h30</text:span></text:p>
        <text:p text:style-name="P11"><text:span text:style-name="T38">Epeugney, 10h30 </text:span></text:p>
        <text:p text:style-name="P12"/>
        <text:p text:style-name="P8"/>
        <text:p text:style-name="P1"/>
        <text:p text:style-name="P1"/>
        <text:p text:style-name="P3"><text:span text:style-name="T15">Tous</text:span><text:span text:style-name="T7">les</text:span><text:span text:style-name="T53">âges</text:span><text:span text:style-name="T15">trouveron</text:span><text:span text:style-name="T47">t </text:span><text:span text:style-name="T7">une</text:span><text:span text:style-name="T53">proposition</text:span><text:span text:style-name="T15">dans</text:span><text:span text:style-name="T7">l'attente</text:span><text:span text:style-name="T53">de</text:span><text:span text:style-name="T15">N</text:span><text:span text:style-name="T7">o</text:span><text:span text:style-name="T53">ë</text:span><text:span text:style-name="T15">l</text:span></text:p>
        <text:p text:style-name="P2"/>
        <text:p text:style-name="P4"/>
        <text:p text:style-name="P1"/>
        <text:p text:style-name="P1"/>
        <text:p text:style-name="P6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13"><text:span text:style-name="T61">PÈLERINAGE </text:span><text:span text:style-name="T65">de l’Immaculée Conception de la Vierge :</text:span></text:p>
        <text:p text:style-name="P13"><text:span text:style-name="T75">Samedi 3 décembre</text:span><text:span text:style-name="T73"> à 18 h, Sanctuaire de N-Dame du Chêne</text:span><text:span text:style-name="T63">. </text:span></text:p>
        <text:p text:style-name="P9"/>
        <text:p text:style-name="P22"><text:span text:style-name="T61">CRÊCHE VIVANTE À LODS : </text:span><text:span text:style-name="T64">Thème :</text:span><text:span text:style-name="T65"> « La Nativité et le 4</text:span><text:span text:style-name="T51">ième</text:span><text:span text:style-name="T65"> Roi Mage » </text:span><text:span text:style-name="T64">avec </text:span><text:span text:style-name="T65">la participation de la catéchèse </text:span><text:span text:style-name="T67">samedi <text:s/>3 - dimanche 4 décembre</text:span><text:span text:style-name="T63"> <text:s/></text:span></text:p>
        <text:p text:style-name="P22"><text:span text:style-name="T63">Rendez-vous à 17 h 30 sur le parvis de l’église.</text:span></text:p>
        <text:p text:style-name="P7"/>
        <text:p text:style-name="P13"><text:span text:style-name="T61">PAUSE DOMINICALE FAMILIALE</text:span><text:span text:style-name="T65">- </text:span><text:span text:style-name="T71">Père Théo</text:span><text:span text:style-name="T59">, </text:span></text:p>
        <text:p text:style-name="P13"><text:span text:style-name="T59">Horaires : 9.30 h, messe à 11 h</text:span></text:p>
        <text:p text:style-name="P13"><text:span text:style-name="T28">Dimanche. 4 déc. à <text:s/>Ornans au Presbytère- </text:span></text:p>
        <text:p text:style-name="P13"><text:span text:style-name="T34">Dimanche. 11 déc. à Amathay</text:span><text:span text:style-name="T60"> </text:span></text:p>
        <text:p text:style-name="P13"><text:span text:style-name="T42">Dimanche. 18 déc. à Foucherans</text:span></text:p>
        <text:p text:style-name="P9"/>
        <text:p text:style-name="P22"><text:span text:style-name="T80">PRIERE MARIALE ET ADORATION DU SAINT SACREMENT</text:span><text:span text:style-name="T82"> </text:span></text:p>
        <text:p text:style-name="P22"><text:span text:style-name="T74">Jeudi 8 décembre</text:span><text:span text:style-name="T73"> à 15h Sanctuaire de ND du Chêne pour dire MERCI à Marie.</text:span></text:p>
        <text:p text:style-name="P5"/>
        <text:p text:style-name="P5"/>
        <text:p text:style-name="P5"/>
        <text:p text:style-name="P5"><text:soft-page-break/></text:p>
        <text:p text:style-name="P18"><text:span text:style-name="T61">FÊTE DU DIOCESE </text:span><text:span text:style-name="T63">Fête de l’Immaculée Conception de la Vierge Marie, patronne principale de notre diocèse : </text:span><text:span text:style-name="T67">dim. 11 déc</text:span><text:span text:style-name="T63">. 9h30 à 17 h au centre <text:s/>Diocésain, Messe à 15 h, Cathédrale St Jean.</text:span></text:p>
        <text:p text:style-name="P20"><text:span text:style-name="T63">Cathédrale Saint Jean Saint Étienne de Besançon Tous les 3</text:span><text:span text:style-name="T49">ième</text:span><text:span text:style-name="T63"> dimanche de chaque mois à 18 h 15 messe animée par les jeunes</text:span></text:p>
        <text:p text:style-name="P23"/>
        <text:p text:style-name="P25"><text:span text:style-name="T61">CÉLÉBRATION DU </text:span><text:span text:style-name="T16">N</text:span><text:span text:style-name="T8">O</text:span><text:span text:style-name="T55">Ë</text:span><text:span text:style-name="T16">L </text:span><text:span text:style-name="T79">pour tous les enfants de la catéchèse :</text:span></text:p>
        <text:p text:style-name="P25"><text:span text:style-name="T37">Vendredi 16 déc</text:span><text:span text:style-name="T35">. à 18 h 30 à l’Eglise d’Amancey</text:span></text:p>
        <text:p text:style-name="P23"/>
        <text:p text:style-name="P25"><text:span text:style-name="T61">CÉLÉBRATION PAROISSIALE DU PARDON</text:span></text:p>
        <text:p text:style-name="P25"><text:span text:style-name="T64">Avec confessions individuelles (Avent 2022</text:span><text:span text:style-name="T72">)</text:span></text:p>
        <text:p text:style-name="P25"><text:span text:style-name="T36">Dimanche 18/12 à 18 h Amancey</text:span></text:p>
        <text:p text:style-name="P25"><text:span text:style-name="T30">Lundi 19/12 à 20 h à Ornans </text:span></text:p>
        <text:p text:style-name="P25"><text:span text:style-name="T44">Mardi 20/12 à 20 h Montrond </text:span></text:p>
        <text:p text:style-name="P23"/>
        <text:p text:style-name="P25"><text:span text:style-name="T61">CÉLÉBRATION DU </text:span><text:span text:style-name="T16">N</text:span><text:span text:style-name="T8">O</text:span><text:span text:style-name="T55">Ë</text:span><text:span text:style-name="T16">L</text:span><text:span text:style-name="T61">DES AÎNÉS</text:span></text:p>
        <text:p text:style-name="P25"><text:span text:style-name="T68">Mercredi 21 déc</text:span><text:span text:style-name="T63">. à 14 h 30 à l’Eglise d’ Amancey</text:span></text:p>
        <text:p text:style-name="P24"/>
        <text:p text:style-name="P25"><text:span text:style-name="T61">VEILLÉES DE </text:span><text:span text:style-name="T16">N</text:span><text:span text:style-name="T8">O</text:span><text:span text:style-name="T55">Ë</text:span><text:span text:style-name="T16">L</text:span><text:span text:style-name="T68">24 décembre </text:span></text:p>
        <text:p text:style-name="P25"><text:span text:style-name="T29">18 h Église Ornans, </text:span></text:p>
        <text:p text:style-name="P25"><text:span text:style-name="T29">19 h Église Scey-En-Varais,</text:span></text:p>
        <text:p text:style-name="P25"><text:span text:style-name="T35">19 h Église Amancey, 19 h Église Chantrans</text:span></text:p>
        <text:p text:style-name="P25"><text:span text:style-name="T43">19 h Église de Montrond-Le-Château</text:span></text:p>
        <text:p text:style-name="P25"><text:span text:style-name="T73">Minuit Sanctuaire de ND du Chêne</text:span></text:p>
        <text:p text:style-name="P24"/>
        <text:p text:style-name="P25"><text:span text:style-name="T61">LES CONCERTS DE </text:span><text:span text:style-name="T16">N</text:span><text:span text:style-name="T8">O</text:span><text:span text:style-name="T55">Ë</text:span><text:span text:style-name="T16">L</text:span><text:span text:style-name="T48">- </text:span></text:p>
        <text:p text:style-name="P25"><text:span text:style-name="T66">Vend. <text:s/>2 déc. 20.30 h, </text:span><text:span text:style-name="T64">Eglise d’Amancey : les Marchands de Bonheur au profit de « miciDOUBS »</text:span><text:span text:style-name="T66"> </text:span></text:p>
        <text:p text:style-name="P25"><text:span text:style-name="T66">Sam. 10 déc</text:span><text:span text:style-name="T63">. </text:span><text:span text:style-name="T65">20 h, </text:span><text:span text:style-name="T63">Eglise d’Amancey : l’Echo du Vourbey au profit de l’école et du collège du Sacré Cœur</text:span></text:p>
        <text:p text:style-name="P25"><text:span text:style-name="T66">Dim</text:span><text:span text:style-name="T65">. 11 déc. 17 h</text:span><text:span text:style-name="T63">, Eglise de Fertans : école de musique CFCMA</text:span></text:p>
        <text:p text:style-name="P25"><text:span text:style-name="T66">Vend. 16 déc. </text:span><text:span text:style-name="T65">20h</text:span><text:span text:style-name="T63">, Eglise de Chantrans : le c(h)œur de Lou(v)e au profit de l’association « Patrimoine »</text:span></text:p>
        <text:p text:style-name="P21"/>
        <text:p text:style-name="P19"><text:span text:style-name="T62">ANNONCES PERMANENTESPOUR LA PAROISSE D’AMANCEY</text:span></text:p>
        <text:list xml:id="list7287663697411619048" text:style-name="WWNum3">
          <text:list-item>
            <text:p text:style-name="P26"><text:span text:style-name="T67">À LA MARPA </text:span><text:span text:style-name="T70">Messe à 15.30 h le 3</text:span><text:span text:style-name="T52">ème</text:span><text:span text:style-name="T70"> jeudi du mois (sauf le 22/12/2022)</text:span></text:p>
          </text:list-item>
          <text:list-item>
            <text:p text:style-name="P26"><text:span text:style-name="T68">AUSANCTUAIRE DE NOTRE DAME DU CHÊNE</text:span><text:span text:style-name="T64"> </text:span><text:span text:style-name="T56">:</text:span></text:p>
          </text:list-item>
        </text:list>
        <text:p text:style-name="P27"><text:span text:style-name="T66">- La méditation chrétienne</text:span><text:span text:style-name="T64">: tous les mardis à 17 h 45</text:span></text:p>
        <text:p text:style-name="P27"><text:span text:style-name="T64">- </text:span><text:span text:style-name="T66">Prière du Renouveau</text:span><text:span text:style-name="T65">charismatique</text:span><text:span text:style-name="T64">Tous les lundis, 19 h à 20 h, <text:s/></text:span></text:p>
        <text:p text:style-name="P27"><text:span text:style-name="T64">-</text:span><text:span text:style-name="T65">Prière des Mamans</text:span><text:span text:style-name="T64"> 2</text:span><text:span text:style-name="T50">ième</text:span><text:span text:style-name="T64"> lundi de chaque mois 15h-16h</text:span></text:p>
        <text:p text:style-name="P27"><text:span text:style-name="T63">- </text:span><text:span text:style-name="T65">Adoration Eucharistique </text:span><text:span text:style-name="T63">Tous les 1ers vendredis du mois, 19 h à 20 h</text:span></text:p>
        <text:p text:style-name="P27"><text:span text:style-name="T17">- </text:span><text:span text:style-name="T66">Messe/Crêpes/Louanges</text:span><text:span text:style-name="T63"> chaque 2</text:span><text:span text:style-name="T49">ième</text:span><text:span text:style-name="T63"> dimanche 17/18/19 h</text:span></text:p>
        <text:p text:style-name="P27"><text:span text:style-name="T63">- </text:span><text:span text:style-name="T66">Mise en beauté de Notre Dame</text:span><text:span text:style-name="T63"> tous les 2</text:span><text:span text:style-name="T49">ième</text:span><text:span text:style-name="T63"> mardi du mois à 9h30 </text:span></text:p>
        <text:p text:style-name="P27"><text:span text:style-name="T83"> </text:span></text:p>
        <text:p text:style-name="P14"><text:span text:style-name="T1">N O V E M B R E </text:span><text:span text:style-name="T3">2</text:span><text:span text:style-name="T12">0</text:span><text:span text:style-name="T14">2</text:span><text:span text:style-name="T3">2</text:span></text:p>
        <text:p text:style-name="P14"><text:span text:style-name="T10">SAMEDI 26 NOVEMBRE</text:span></text:p>
        <text:p text:style-name="P14"><text:span text:style-name="T23">Mouthier, 18h</text:span></text:p>
        <text:p text:style-name="P14"><text:span text:style-name="T31">Amancey, </text:span><text:span text:style-name="T33">18h</text:span></text:p>
        <text:p text:style-name="P15"/>
        <text:p text:style-name="P14"><text:span text:style-name="T5">DIMANCHE 27 NOVEMBRE</text:span></text:p>
        <text:p text:style-name="P14"><text:span text:style-name="T20">Premier dimanche de l’Avent</text:span></text:p>
        <text:p text:style-name="P14"><text:span text:style-name="T23">Ornans, </text:span><text:span text:style-name="T26">10h</text:span><text:span text:style-name="T23"> Animation des Scouts</text:span></text:p>
        <text:p text:style-name="P14"><text:span text:style-name="T31">Chantrans, 10h30</text:span></text:p>
        <text:p text:style-name="P14"><text:span text:style-name="T31">Liturgie pour les enfants</text:span></text:p>
        <text:p text:style-name="P14"><text:span text:style-name="T39">Rurey, 10h30</text:span></text:p>
        <text:p text:style-name="P17"/>
        <text:p text:style-name="P14"><text:span text:style-name="T2">D É C E M B R E </text:span><text:span text:style-name="T11">2</text:span><text:span text:style-name="T13">0</text:span><text:span text:style-name="T18">2</text:span><text:span text:style-name="T11">2</text:span></text:p>
        <text:p text:style-name="P14"><text:span text:style-name="T6">SAMEDI 3 DECEMBRE</text:span></text:p>
        <text:p text:style-name="P14"><text:span text:style-name="T20">Pèlerinage Immaculée Conception</text:span></text:p>
        <text:p text:style-name="P14"><text:span text:style-name="T77">Notre Dame du Chêne, </text:span><text:span text:style-name="T78">18h</text:span></text:p>
        <text:p text:style-name="P14"><text:span text:style-name="T31">Fertans, </text:span><text:span text:style-name="T33">18h</text:span></text:p>
        <text:p text:style-name="P14"><text:span text:style-name="T38">Trepot, 18h30</text:span></text:p>
        <text:p text:style-name="P14"><text:span text:style-name="T23">Lods, 17h Crèche vivante – Noël des enfants</text:span></text:p>
        <text:p text:style-name="P15"/>
        <text:p text:style-name="P14"><text:span text:style-name="T5">DIMANCHE 4 DECEMBRE</text:span></text:p>
        <text:p text:style-name="P14"><text:span text:style-name="T20">Deuxième dimanche de l’Avent</text:span></text:p>
        <text:p text:style-name="P14"><text:span text:style-name="T23">Ornans : 9h30 : Pause dominicale familiale</text:span></text:p>
        <text:p text:style-name="P14"><text:span text:style-name="T25">11 h</text:span><text:span text:style-name="T23"> : Messe</text:span></text:p>
        <text:p text:style-name="P14"><text:span text:style-name="T32">Longeville, 10h30 (St Nicolas)</text:span></text:p>
        <text:p text:style-name="P14"><text:span text:style-name="T23">Lods, 17h, Crèche vivante – Noël des enfants</text:span></text:p>
        <text:p text:style-name="P16"/>
        <text:p text:style-name="P14"><text:span text:style-name="T6">SAMEDI 10 DECEMBRE</text:span></text:p>
        <text:p text:style-name="P14"><text:span text:style-name="T23">Ornans, 18h</text:span></text:p>
        <text:p text:style-name="P14"><text:span text:style-name="T31">Amondans, </text:span><text:span text:style-name="T33">18h, </text:span><text:span text:style-name="T31">Immaculée Conception</text:span></text:p>
        <text:p text:style-name="P15"/>
        <text:p text:style-name="P14"><text:span text:style-name="T5">DIMANCHE 11 DECEMBRE</text:span></text:p>
        <text:p text:style-name="P14"><text:span text:style-name="T20">Troisième dimanche de l’Avent</text:span></text:p>
        <text:p text:style-name="P14"><text:span text:style-name="T23">Scey en Varais, 10h30</text:span></text:p>
        <text:p text:style-name="P14"><text:span text:style-name="T31">Amathay : 9h30 : Pause dominicale familiale</text:span></text:p>
        <text:p text:style-name="P14"><text:span text:style-name="T33">11 h</text:span><text:span text:style-name="T31"> : Messe</text:span></text:p>
        <text:p text:style-name="P14"><text:span text:style-name="T39">Epeugney, 10h30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style:font-name="Times New Roman" fo:font-weight="bold" style:font-weight-asian="bold" style:font-name-complex="Times New Roman1" style:font-weight-complex="normal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ane Boichut</meta:initial-creator>
    <dc:creator>gabriel billamboz</dc:creator>
    <meta:editing-cycles>2</meta:editing-cycles>
    <meta:print-date>2022-11-23T16:50:00</meta:print-date>
    <meta:creation-date>2022-11-25T08:17:00</meta:creation-date>
    <dc:date>2022-11-25T08:17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2" meta:paragraph-count="118" meta:word-count="697" meta:character-count="3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