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e8e8e8"/>
      <style:paragraph-properties fo:text-align="center" style:justify-single-word="false" fo:background-color="#e8e8e8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loext:graphic-properties draw:fill="solid" draw:fill-color="#e8e8e8"/>
      <style:paragraph-properties fo:margin-top="0.423cm" fo:margin-bottom="0.282cm" style:contextual-spacing="false" fo:text-align="center" style:justify-single-word="false" fo:background-color="#e8e8e8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loext:graphic-properties draw:fill="solid" draw:fill-color="#e8e8e8"/>
      <style:paragraph-properties fo:margin-top="0.423cm" fo:margin-bottom="0cm" style:contextual-spacing="false" fo:text-align="center" style:justify-single-word="false" fo:background-color="#e8e8e8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alendrier catéchèse Paroisse Notre-Dame du Val de l’Ognon </text:span><text:span text:style-name="T1"/></text:p>
      <text:p text:style-name="P1" loext:marker-style-name="T2"><text:span text:style-name="T1">secteur Pouilley-Franois - Année 2025-2026</text:span><text:span text:style-name="T2"/></text:p>
      <text:p text:style-name="P2" loext:marker-style-name="T3"><text:span text:style-name="T3">SEPTEMBRE</text:span><text:span text:style-name="T3"/></text:p>
      <text:p text:style-name="Standard" loext:marker-style-name="T4"><text:span text:style-name="T3">Dimanche 28 septembre, 10h30, Pirey</text:span><text:span text:style-name="T4"> : groupe ados</text:span></text:p>
      <text:p text:style-name="P3" loext:marker-style-name="T3"><text:span text:style-name="T3">OCTOBRE</text:span><text:span text:style-name="T3"/></text:p>
      <text:p text:style-name="Standard" loext:marker-style-name="T3"><text:span text:style-name="T3">Dimanche 05 octobre, 9h-12h, Franois</text:span><text:span text:style-name="T4"> : Temps forts des 1</text:span><text:span text:style-name="T5">ère</text:span><text:span text:style-name="T4"> communions et Remise du Livre + messe des familles</text:span></text:p>
      <text:p text:style-name="P3" loext:marker-style-name="T3"><text:span text:style-name="T3">NOVEMBRE</text:span><text:span text:style-name="T3"/></text:p>
      <text:p text:style-name="Standard" loext:marker-style-name="T4"><text:span text:style-name="T3">Dimanche 16 novembre, 10h30, Pirey</text:span><text:span text:style-name="T4"> : groupe ados</text:span></text:p>
      <text:p text:style-name="Standard" loext:marker-style-name="T4"><text:span text:style-name="T3">Dimanche 30 novembre</text:span><text:span text:style-name="T4">, </text:span><text:span text:style-name="T3">10h30</text:span><text:span text:style-name="T4">,</text:span><text:span text:style-name="T3"> Franois</text:span><text:span text:style-name="T4"> : messe d’entrée en Avent</text:span></text:p>
      <text:p text:style-name="P3" loext:marker-style-name="T3"><text:span text:style-name="T3">DÉCEMBRE</text:span><text:span text:style-name="T3"/></text:p>
      <text:p text:style-name="P4" loext:marker-style-name="T4"><text:span text:style-name="T3">Vendredi 19 décembre, 20h</text:span><text:span text:style-name="T4">, </text:span><text:span text:style-name="T3">Franois </text:span><text:span text:style-name="T4">: concert de Noël.</text:span></text:p>
      <text:p text:style-name="P3" loext:marker-style-name="T3"><text:span text:style-name="T3">JANVIER</text:span><text:span text:style-name="T3"/></text:p>
      <text:p text:style-name="P4" loext:marker-style-name="T4"><text:span text:style-name="T3">Dimanche 11 janvier, 10h30, Pirey : </text:span><text:span text:style-name="T4">groupe ados</text:span></text:p>
      <text:p text:style-name="Standard" loext:marker-style-name="T4"><text:span text:style-name="T3">Dimanche 25 janvier, 9h-12h, Franois</text:span><text:span text:style-name="T4"> : 2</text:span><text:span text:style-name="T5">ème</text:span><text:span text:style-name="T4"> Temps forts des 1</text:span><text:span text:style-name="T5">ère</text:span><text:span text:style-name="T4"> communions et messe des familles</text:span></text:p>
      <text:p text:style-name="P5" loext:marker-style-name="T3"><text:span text:style-name="T3">FEVRIER</text:span><text:span text:style-name="T3"/></text:p>
      <text:p text:style-name="P6" loext:marker-style-name="T3"><text:span text:style-name="T3"><text:s/></text:span><text:span text:style-name="T3"/></text:p>
      <text:p text:style-name="P3" loext:marker-style-name="T3"><text:span text:style-name="T3">MARS</text:span><text:span text:style-name="T3"/></text:p>
      <text:p text:style-name="Standard" loext:marker-style-name="T3"><text:span text:style-name="T3">Dimanche 08 mars, 10h30, Pirey : </text:span><text:span text:style-name="T4">groupe ados</text:span></text:p>
      <text:p text:style-name="Standard" loext:marker-style-name="T4"><text:span text:style-name="T3">Dimanche 15 mars, 9h-12h, Franois</text:span><text:span text:style-name="T4"> : 3</text:span><text:span text:style-name="T5">ème</text:span><text:span text:style-name="T4"> Temps forts des 1</text:span><text:span text:style-name="T5">ère</text:span><text:span text:style-name="T4"> communions + messe des familles + scrutin pour les catéchumènes</text:span></text:p>
      <text:p text:style-name="Standard" loext:marker-style-name="T4"><text:span text:style-name="T3">Dimanche 29 mars, 10h30, Pin/Franois</text:span><text:span text:style-name="T4"> : messe des Rameaux </text:span></text:p>
      <text:p text:style-name="P3" loext:marker-style-name="T3"><text:span text:style-name="T3">AVRIL</text:span><text:span text:style-name="T3"/></text:p>
      <text:p text:style-name="Standard" loext:marker-style-name="T4"><text:span text:style-name="T3">Vendredi 3 avril, célébration du Vendredi saint, 20h, lieu à définir</text:span><text:span text:style-name="T4"> : remise de la croix pour les 6</text:span><text:span text:style-name="T5">e</text:span><text:span text:style-name="T4">-5</text:span><text:span text:style-name="T5">e</text:span><text:span text:style-name="T4"> (EST + OUEST ?) +- </text:span><text:span text:style-name="T6">animation par le groupe ados à voir</text:span></text:p>
      <text:p text:style-name="Standard" loext:marker-style-name="T4"><text:span text:style-name="T3">Dimanche 26 avril, 10h30, Pirey : </text:span><text:span text:style-name="T4">groupe ados</text:span></text:p>
      <text:p text:style-name="P5" loext:marker-style-name="T3"><text:span text:style-name="T3">MAI</text:span><text:span text:style-name="T3"/></text:p>
      <text:p text:style-name="P7" loext:marker-style-name="T3"/>
      <text:p text:style-name="P3" loext:marker-style-name="T3"><text:span text:style-name="T3">JUIN</text:span><text:span text:style-name="T3"/></text:p>
      <text:p text:style-name="Standard" loext:marker-style-name="T4"><text:span text:style-name="T7">Profession de foi</text:span><text:span text:style-name="T4"> : dimanche 14 juin, 10h30</text:span></text:p>
      <text:p text:style-name="Standard" loext:marker-style-name="T4"><text:span text:style-name="T7">1</text:span><text:span text:style-name="T8">ère</text:span><text:span text:style-name="T7"> communion</text:span><text:span text:style-name="T4"> : dimanche 21 juin, 10h30</text:span></text:p>
      <text:p text:style-name="Standard" loext:marker-style-name="T4"><text:span text:style-name="T3">Confirmation des jeunes : </text:span><text:span text:style-name="T4">Dimanche 5 juillet</text:span><text:span text:style-name="T3">, 10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fr" fo:country="FR" style:letter-kerning="true" style:font-name-asian="Aptos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fr" fo:country="FR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Aptos1" fo:font-family="Aptos" style:font-family-generic="swiss" style:font-pitch="variable" style:font-name-asian="Aptos2" style:font-family-asian="Aptos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Aptos" fo:font-family="Aptos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Aptos" fo:font-family="Aptos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e-caroline rendu loisel</meta:initial-creator>
    <dc:creator>Amelie VIRET</dc:creator>
    <meta:editing-cycles>11</meta:editing-cycles>
    <meta:creation-date>2025-09-18T16:47:00</meta:creation-date>
    <dc:date>2025-09-18T16:55:00</dc:date>
    <meta:editing-duration>PT9M</meta:editing-duration>
    <meta:generator>LibreOffice/25.2.5.2$Windows_X86_64 LibreOffice_project/03d19516eb2e1dd5d4ccd751a0d6f35f35e08022</meta:generator>
    <meta:print-date>2025-09-22T18:11:02.426803100</meta:print-date>
    <meta:document-statistic meta:table-count="0" meta:image-count="0" meta:object-count="0" meta:page-count="1" meta:paragraph-count="28" meta:word-count="201" meta:character-count="1192" meta:non-whitespace-character-count="1015"/>
    <meta:user-defined meta:name="AppVersion">16.0000</meta:user-defined>
    <meta:template xlink:type="simple" xlink:actuate="onRequest" xlink:title="Normal" xlink:href=""/>
  </office:meta>
</office:document-meta>
</file>